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4586"/>
    </style:style>
    <style:style style:name="T2" style:family="text">
      <style:text-properties fo:color="#0000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a xlink:type="simple" xlink:href="http://www.linuxdescomplicado.com.br/2011/11/openvas-framework-para-deteccao-de.html">OpenVAS: Framework para detecção de vulnerabi</text:a><text:span text:style-name="T2">lity</text:span></text:h>
      <text:p text:style-name="P2"><text:span text:style-name="T2"/></text:p>
      <text:p text:style-name="P2"><text:a xlink:type="simple" xlink:href="http://www.linuxdescomplicado.com.br/2011/11/openvas-framework-para-deteccao-de.html"><text:span text:style-name="T2">http://www.linuxdescomplicado.com.br/2011/11/openvas-framework-para-deteccao-de.html</text:span></text:a></text:p>
      <text:p text:style-name="P2"><text:span text:style-name="T2"/></text:p>
      <text:p text:style-name="P4"><draw:frame draw:style-name="fr1" draw:name="figura1" text:anchor-type="as-char" svg:width="3.387cm" svg:height="3.387cm" draw:z-index="0"><draw:image xlink:href="http://1.bp.blogspot.com/-nHxiwDaz0Fg/Tr_FO6MYygI/AAAAAAAAASw/uFIbUW4g7Ho/s320/system-monitor.png" xlink:type="simple" xlink:show="embed" xlink:actuate="onLoad"/></draw:frame></text:p>
      <text:p text:style-name="Text_20_body">Detectar vulnerabilidades em sistemas computacionais é um tarefa árdua, principalmente, porque se existe diversas máquinas para serem gerenciadas, a detecção deve ser feita manualmente! Então imagine você poder fazer a verificação de todas as vulnerabilidades ou erros de configuração (que afetem a segurança) usando uma única ferramenta! Portanto conheça o OpenVAS (Open Vulnerability Assessment System).<text:line-break/><text:bookmark text:name="more"/><text:line-break/>O OpenVAS (Open Vulnerability Assessment System) é um framework para detecção de vulnerabilidades de sistemas computacionais. Ele possui um conjunto de scripts/ferramentas que são capazes de encontrar várias vulnerabilidades automaticamente.<text:line-break/><text:line-break/>Centenas de vulnerabilidades são testadas e, ao final do processo, um relatório é gerado contendo informações que você pode utilizar para corrigir o problema e também indicando links com informações mais completas sobre as falhas encontradas no sistema.</text:p>
      <text:p text:style-name="P4"><draw:frame draw:style-name="fr1" draw:name="figura2" text:anchor-type="as-char" svg:width="15.875cm" svg:height="8.996cm" draw:z-index="1"><draw:image xlink:href="http://1.bp.blogspot.com/-knaJuAlzO8A/TsGb0DMdsAI/AAAAAAAAAS8/PLj9o7q-HaY/s640/gsd-1.2-dashboard-en-1673x995.png" xlink:type="simple" xlink:show="embed" xlink:actuate="onLoad"/></draw:frame></text:p>
      <text:p text:style-name="Standard"/>
      <text:p text:style-name="Standard"/>
      <text:p text:style-name="P1"><text:soft-page-break/><draw:frame draw:style-name="fr1" draw:name="figura3" text:anchor-type="as-char" svg:width="15.875cm" svg:height="11.404cm" draw:z-index="2"><draw:image xlink:href="http://1.bp.blogspot.com/-if5QlzZ3m4M/TsGcZCVFN7I/AAAAAAAAATI/lSL9XDBVBuI/s640/gsa-screenshot.png" xlink:type="simple" xlink:show="embed" xlink:actuate="onLoad"/></draw:frame></text:p>
      <text:p text:style-name="Standard"><text:line-break/>Embora seja um sistema extremamente completo, o OpenVAS é bem simples de instalar e utilizar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co </meta:initial-creator>
    <meta:creation-date>2012-04-20T11:31:59</meta:creation-date>
    <dc:date>2012-04-20T11:37:14</dc:date>
    <dc:creator>Bosco </dc:creator>
    <meta:editing-duration>PT5M15S</meta:editing-duration>
    <meta:editing-cycles>1</meta:editing-cycles>
    <meta:generator>LibreOffice/3.4$Linux LibreOffice_project/340m1$Build-402</meta:generator>
    <meta:document-statistic meta:table-count="0" meta:image-count="3" meta:object-count="0" meta:page-count="2" meta:paragraph-count="7" meta:word-count="145" meta:character-count="1135" meta:non-whitespace-character-count="986"/>
  </office:meta>
</office:document-meta>
</file>