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color="#c00000" fo:font-weight="bold" style:font-weight-asian="bold"/>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Parágrafo_20_da_20_Lista">
      <style:paragraph-properties fo:margin-left="0cm" fo:margin-right="0cm" fo:text-align="justify" style:justify-single-word="false" fo:text-indent="0cm" style:auto-text-indent="false">
        <style:tab-stops/>
      </style:paragraph-properties>
    </style:style>
    <style:style style:name="P5" style:family="paragraph" style:parent-style-name="Standard">
      <style:paragraph-properties fo:text-align="justify" style:justify-single-word="false"/>
    </style:style>
    <style:style style:name="P6" style:family="paragraph" style:parent-style-name="Normal" style:master-page-name="MP0">
      <style:paragraph-properties fo:text-align="center" style:justify-single-word="false" style:page-number="auto" fo:break-before="page"/>
    </style:style>
    <style:style style:name="P7" style:family="paragraph" style:parent-style-name="Normal">
      <style:paragraph-properties fo:text-align="justify" style:justify-single-word="false"/>
    </style:style>
    <style:style style:name="P8" style:family="paragraph" style:parent-style-name="Parágrafo_20_da_20_Lista" style:list-style-name="L1">
      <style:paragraph-properties fo:text-align="justify" style:justify-single-word="false"/>
    </style:style>
    <style:style style:name="P9" style:family="paragraph" style:parent-style-name="Parágrafo_20_da_20_Lista" style:list-style-name="L1">
      <style:paragraph-properties fo:margin-left="0cm" fo:margin-right="0cm" fo:text-align="justify" style:justify-single-word="false" fo:text-indent="0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4pt" fo:font-weight="bold" style:font-size-asian="14pt" style:font-weight-asian="bold" style:font-size-complex="14pt"/>
    </style:style>
    <style:style style:name="T4" style:family="text">
      <style:text-properties fo:color="#0000ff"/>
    </style:style>
    <style:style style:name="T5" style:family="text">
      <style:text-properties fo:color="#c00000"/>
    </style:style>
    <style:style style:name="T6" style:family="text">
      <style:text-properties style:use-window-font-color="true"/>
    </style:style>
    <text:list-style style:name="L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GRAMA NOVOS TALENTOS - CAPES</text:p>
      <text:p text:style-name="P1">“COMPUTAÇÃO NO ENSINO FUNDAMENTAL”</text:p>
      <text:p text:style-name="P2"><text:span text:style-name="Fonte_20_parág._20_padrão"><text:span text:style-name="T1">AULA 5</text:span></text:span><text:span text:style-name="Fonte_20_parág._20_padrão"><text:span text:style-name="T2"> – 16/04/2011</text:span></text:span><text:span text:style-name="Fonte_20_parág._20_padrão"><text:span text:style-name="T2"><text:line-break/></text:span></text:span><text:span text:style-name="Fonte_20_parág._20_padrão"><text:span text:style-name="T3"><text:line-break/></text:span></text:span><text:span text:style-name="Fonte_20_parág._20_padrão"><text:span text:style-name="T3">Exercitando Algoritmos III</text:span></text:span></text:p>
      <text:p text:style-name="P3"/>
      <text:p text:style-name="Normal">EXEMPLO 6:<text:span text:style-name="Fonte_20_parág._20_padrão"><text:span text:style-name="T4"> <text:s text:c="4"/>ESTRUTURAS DE </text:span></text:span><text:span text:style-name="Fonte_20_parág._20_padrão"><text:span text:style-name="T5">REPETIÇÃO</text:span></text:span><text:span text:style-name="Fonte_20_parág._20_padrão"><text:span text:style-name="T4"> E </text:span></text:span><text:span text:style-name="Fonte_20_parág._20_padrão"><text:span text:style-name="T5">SELEÇÃO</text:span></text:span><text:span text:style-name="Fonte_20_parág._20_padrão"><text:span text:style-name="T4"> COM SE-ENTÃO-SENÃO </text:span></text:span><text:span text:style-name="Fonte_20_parág._20_padrão"><text:span text:style-name="T4">ANINHADOS</text:span></text:span></text:p>
      <text:p text:style-name="P3">Um algoritmo pode conter múltiplos casos de estruturas SE-ENTÃO-SENÃO dentro de outras estruturas SE-ENTÃO-SENÃO. Escreva um algoritmo para ler o NOME e as notas das 3 provas num período letivo de <text:span text:style-name="Fonte_20_parág._20_padrão"><text:span text:style-name="T6">três</text:span></text:span> turmas de alunos, calcular a média de cada aluno, imprimindo o NOME, MEDIA e o CONCEITO do aluno, seguindo o seguinte critério. <text:s/>Se a MEDIA for maior ou igual a 9.0, imprimir NOME, MEDIA e a mensagem “CONCEITO A”. Se a MEDIA for maior ou igual a 8.0 e menor que 9.0, imprimir NOME, MEDIA e a mensagem “CONCEITO B”. Se a MEDIA for maior ou igual a 7.0 ou menor que 8.0, imprimir NOME, MEDIA e mensagem “CONCEITO C”. Se a MEDIA for maior ou igual a 6.0 e menor que 7.0, imprimir NOME, MEDIA e mensagem “CONCEITO D”. Imprimir NOME, MEDIA e a mensagem “CONCEITO F” para todas as outras médias calculadas. Suponha que a turma seja de 40 alunos.</text:p>
      <text:p text:style-name="P3"><text:line-break/>EXEMPLO 7: <text:s text:c="3"/><text:span text:style-name="Fonte_20_parág._20_padrão"><text:span text:style-name="T4"><text:s/>ESTRUTURA DE REPETIÇÃO, ESTRUTURA DE SELEÇÃO, </text:span></text:span><text:span text:style-name="Fonte_20_parág._20_padrão"><text:span text:style-name="T5">CONECTIVOS LÓGICOS</text:span></text:span></text:p>
      <text:p text:style-name="P3">Os dados de entrada de pacientes numa UPA infectados por uma virose relatam: <text:s/>NOME, CORISA, ESPIRRO, GRIPE-FEBRIL, PNEUMONIA. Para processar no computador o número de infectados em cada situação, foram atribuídos os valores 0 (zero) ou 1 (um), dependendo dos sintomas apresentados quando do diagnóstico médico. Ou seja, um paciente com apenas CORISA E ESPIRRO tem o seguinte registro: 1, 1, 0, 0. Um outro paciente nos estado GRIPE-FEBRIL pode apresentar o seguinte registro: 0, 0, 1, 0. Um paciente registrando PNEUMONIA terá o seguinte registro: 0, 0, 0, 1. Um paciente com GRIPR-FEBRIL E PNEUMONIA poderá ter o seu registro como, por exemplo: 0, 0, 1, 1. E assim por diante. Fazer um algoritmo que informe à direção do UPA:</text:p>
      <text:p text:style-name="P3">(A) Quantos pacientes tiveram apenas CORISA <text:span text:style-name="Fonte_20_parág._20_padrão"><text:span text:style-name="T5">ou</text:span></text:span> ESPIRRO.</text:p>
      <text:p text:style-name="P3">(B) Quantos pacientes foram registrados como PENUMONIA.</text:p>
      <text:p text:style-name="P3">(C) Quantos pacientes tiveram apenas GRIPE-FEBRIL.</text:p>
      <text:p text:style-name="P3">(C) Quantos pacientes tiveram CORISA <text:span text:style-name="Fonte_20_parág._20_padrão"><text:span text:style-name="T5">e</text:span></text:span> ESPIRRO: <text:s/></text:p>
      <text:p text:style-name="P3">(C) Quantos pacientes tiveram GRIPE-FEBRIL <text:span text:style-name="Fonte_20_parág._20_padrão"><text:span text:style-name="T5">ou</text:span></text:span> PNEUMONIA. <text:s/></text:p>
      <text:p text:style-name="P3">(D) Quantos pacientes tiveram GRIPE-FEBRIL <text:span text:style-name="Fonte_20_parág._20_padrão"><text:span text:style-name="T5">e</text:span></text:span> PNEUMONIA.</text:p>
      <text:p text:style-name="P3"><text:soft-page-break/>Suponha que você não sabe quantos pacientes foram atendidos neste surto de virose. Portanto, você não pode controlar o processamento repetitivo (iterativo) usando uma variável contador (CONT). Neste caso, use o último registro com um valor negativo (-1) na variável CORISA e todos os outros valores zerados, ou seja, use o registro <text:s/>(-1, 0, 0, 0) para parar a execução do processamento. Poderia ser uma outra variável de entrada, ou seja (0, -1, 0, 0). Esta variável contendo um valor impossível para ser um dado de entrada é chamada de FLAG (significando “bandeira”, em inglês, no sentido de dar um “fora” no processamento).</text:p>
      <text:p text:style-name="P3">SUGESTÃO: <text:s text:c="2"/>LEIA O REGISTRO DO PACIENTE E SOME OS VALORES (SÓ EXISTE 0s E 1s) NUMA VARIÁVEL <text:s/>S. <text:s/>O VALOR DA SOMA S NÃO PODE SER MAIOR QUE 4. PORTANTO, EXAMINE O CASO S &lt;2. VERIFIQUE O CASO S=2. PROCESSE O CASO S&gt;2. </text:p>
      <text:p text:style-name="P5">EXEMPLO 8: <text:s text:c="4"/><text:span text:style-name="Fonte_20_parág._20_padrão"><text:span text:style-name="T4">IDENTIFICANDO </text:span></text:span><text:span text:style-name="Fonte_20_parág._20_padrão"><text:span text:style-name="T5">CONSTANTES</text:span></text:span><text:span text:style-name="Fonte_20_parág._20_padrão"><text:span text:style-name="T4"> E </text:span></text:span><text:span text:style-name="Fonte_20_parág._20_padrão"><text:span text:style-name="T5">VARIÁVEIS</text:span></text:span></text:p>
      <text:p text:style-name="P3">Introduzindo novos conceitos: construa os algoritmos 6 e 7, identificando constantes e variáveis. Você pode identificar constantes nos seus algoritmos, verificando os lugares (posições) de memória, que não se modificam no decorrer da execução do algoritmo. Você pode identificar variáveis nos seus algoritmos, verificando os lugares (posições) de memória que se modificam no decorrer da execução do algoritmo.</text:p>
      <text:list xml:id="list38205552" text:style-name="L1">
        <text:list-item>
          <text:p text:style-name="P9">Que constante e variáveis você pode definir para o algoritmo 6 ?</text:p>
        </text:list-item>
        <text:list-item>
          <text:p text:style-name="P9">Que constante e variáveis você pode definir para o algoritmo 7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dc:description/>
    <dc:subject/>
    <meta:initial-creator>bosco</meta:initial-creator>
    <meta:creation-date>2011-04-16T12:00:00Z</meta:creation-date>
    <dc:date>2011-05-13T18:14:23.87</dc:date>
    <meta:editing-cycles>3</meta:editing-cycles>
    <meta:editing-duration>PT00H11M19S</meta:editing-duration>
    <meta:document-statistic meta:table-count="0" meta:image-count="0" meta:object-count="0" meta:page-count="2" meta:paragraph-count="19" meta:word-count="597" meta:character-count="3592"/>
    <meta:template xlink:type="simple" xlink:actuate="onRequest" xlink:title="" xlink:href="Normal"/>
  </office:meta>
</office:document-meta>
</file>